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76 te Nijmegen: aanvraag praktijksituatie komt niet overeen met de bestaande bouw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aanvraag praktijksituatie komt niet overeen met de bestaande bouwvergunning (Hogelandseweg 76 te Nijmegen)</text:p>
            <text:p text:style-name="common-al">
            <text:span text:style-name="nadrukvet">Activiteiten: </text:span>Bouwen; </text:p>
            <text:p text:style-name="common-al">
            <text:span text:style-name="nadrukvet">Zaaknummer: </text:span>W.Z20.103601.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34AC60-F15B-4A81-B0B1-C1269B41D9F3" xlink:type="simple">http://www.nijmegen.nl/vergunningpagina/?guid=7034AC60-F15B-4A81-B0B1-C1269B41D9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78 428401.42</meta:user-defined>
    <meta:user-defined meta:name="DC.title">Hogelandseweg 76 te Nijmegen: aanvraag praktijksituatie komt niet overeen met de bestaande bouwvergunning - omgevingsvergunning - Aanvraag ontvangen</meta:user-defined>
    <meta:user-defined meta:name="OVERHEID.PostcodeHuisnummer/OVERHEIDop.postcodeHuisnummer">6545AB 76</meta:user-defined>
    <meta:user-defined meta:name="OVERHEIDop.straatnaam">Hogelandseweg</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84</meta:user-defined>
    <meta:user-defined meta:name="OVERHEIDop.GmbID/DC.identifier">gmb-2020-110684</meta:user-defined>
    <meta:user-defined meta:name="OVERHEIDop.versieInformatie"/>
  </office:meta>
</office:document-meta>
</file>