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plaatsen van een dakkapel - H.J.S. Taylorlaan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plaatsen van een dakkapel</text:p>
            <text:p text:style-name="common-al">Locatie: H.J.S. Taylorlaan 1 te Borne</text:p>
            <text:p text:style-name="common-al">Datum verzending: 9 jan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702 479904</meta:user-defined>
    <meta:user-defined meta:name="DC.title">Gemeente Borne - verleende omgevingsvergunning - plaatsen van een dakkapel - H.J.S. Taylorlaan 1, Borne</meta:user-defined>
    <meta:user-defined meta:name="OVERHEID.PostcodeHuisnummer/OVERHEIDop.postcodeHuisnummer">7623AZ 1</meta:user-defined>
    <meta:user-defined meta:name="OVERHEIDop.straatnaam">H.J.S. Taylorlaan</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1068</meta:user-defined>
    <meta:user-defined meta:name="OVERHEIDop.GmbID/DC.identifier">gmb-2020-11068</meta:user-defined>
    <meta:user-defined meta:name="OVERHEIDop.versieInformatie"/>
  </office:meta>
</office:document-meta>
</file>