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82 te Nijmegen: verbouwen van de bestaande bovenwoning tot twe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verbouwen van de bestaande bovenwoning tot twee wooneenheden (Bijleveldsingel 82 te Nijmegen)</text:p>
            <text:p text:style-name="common-al">
            <text:span text:style-name="nadrukvet">Activiteiten: </text:span>Bouwen; Afwijken Bestemmingsplan; </text:p>
            <text:p text:style-name="common-al">
            <text:span text:style-name="nadrukvet">Zaaknummer: </text:span>W.Z20.102325.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71CE87-5F96-4587-A998-804654782441" xlink:type="simple">http://www.nijmegen.nl/vergunningpagina/?guid=1171CE87-5F96-4587-A998-8046547824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4.47 428185.36</meta:user-defined>
    <meta:user-defined meta:name="DC.title">Bijleveldsingel 82 te Nijmegen: verbouwen van de bestaande bovenwoning tot twee wooneenheden - omgevingsvergunning - Aanvraag ontvangen</meta:user-defined>
    <meta:user-defined meta:name="OVERHEID.PostcodeHuisnummer/OVERHEIDop.postcodeHuisnummer">6524AE 84</meta:user-defined>
    <meta:user-defined meta:name="OVERHEIDop.straatnaam">Bijleveldsingel</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76</meta:user-defined>
    <meta:user-defined meta:name="OVERHEIDop.GmbID/DC.identifier">gmb-2020-110676</meta:user-defined>
    <meta:user-defined meta:name="OVERHEIDop.versieInformatie"/>
  </office:meta>
</office:document-meta>
</file>