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EN MONUMENT – PERCEEL L 3588 TAALSTRAAT 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Perceel L 3588 Taalstraat 149, restaureren van de bestaande parkbrug en vernieuwen landhoofden, UV20204004, ingekomen 27 april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067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7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7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543.782 408736.395</meta:user-defined>
    <meta:user-defined meta:name="DC.title">GEMEENTE VUGHT - INGEKOMEN AANVRAAG OMGEVINGSVERGUNNING BOUW EN MONUMENT – PERCEEL L 3588 TAALSTRAAT 149</meta:user-defined>
    <meta:user-defined meta:name="OVERHEID.PostcodeHuisnummer/OVERHEIDop.postcodeHuisnummer">5261BA 15</meta:user-defined>
    <meta:user-defined meta:name="OVERHEIDop.straatnaam">Taalstraat</meta:user-defined>
    <meta:user-defined meta:name="OVERHEIDop.woonplaats">Vugh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0672</meta:user-defined>
    <meta:user-defined meta:name="OVERHEIDop.GmbID/DC.identifier">gmb-2020-110672</meta:user-defined>
    <meta:user-defined meta:name="OVERHEIDop.versieInformatie"/>
  </office:meta>
</office:document-meta>
</file>