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en erker voorzijde woning aan de Dukas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kasstraat 7 </text:p>
                <text:p text:style-name="al">Zaaknummer : Z/2020/327380 </text:p>
                <text:p text:style-name="al">Omschrijving : aanbouwen van een erker voorzijde woning </text:p>
                <text:p text:style-name="al">Ontvangstdatum: 19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66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7380</meta:user-defined>
    <dc:language>nl</dc:language>
    <meta:user-defined meta:name="OVERHEID.EPSG28992/DC.spatial">106266.05 503418.882</meta:user-defined>
    <meta:user-defined meta:name="DC.title">Aanvraag omgevingsvergunning, aanbouwen erker voorzijde woning aan de Dukasstraat 7, te Heemskerk.</meta:user-defined>
    <meta:user-defined meta:name="OVERHEID.PostcodeHuisnummer/OVERHEIDop.postcodeHuisnummer">1962AH 7</meta:user-defined>
    <meta:user-defined meta:name="OVERHEIDop.straatnaam">Dukasstraat</meta:user-defined>
    <meta:user-defined meta:name="OVERHEIDop.woonplaats">Heemsker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663</meta:user-defined>
    <meta:user-defined meta:name="OVERHEIDop.GmbID/DC.identifier">gmb-2020-110663</meta:user-defined>
    <meta:user-defined meta:name="OVERHEIDop.versieInformatie"/>
  </office:meta>
</office:document-meta>
</file>