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Trompenburg 49 in Heiloo, het brandveilig gebruiken van de school (na vergroten leermiddelenberging), datum ontvangst 23 april 2020 (WABO200079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065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5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5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44.32 513381.84</meta:user-defined>
    <meta:user-defined meta:name="DC.title">Gemeente Heiloo, ontvangen aanvraag Omgevingsvergunning, Trompenburg 49 in Heiloo, het brandveilig gebruiken van de school (na vergroten leermiddelenberging), datum ontvangst 23 april 2020 (WABO2000799)</meta:user-defined>
    <meta:user-defined meta:name="OVERHEID.PostcodeHuisnummer/OVERHEIDop.postcodeHuisnummer">1852CC 49</meta:user-defined>
    <meta:user-defined meta:name="OVERHEIDop.straatnaam">Trompenburg</meta:user-defined>
    <meta:user-defined meta:name="OVERHEIDop.woonplaats">Heiloo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0654</meta:user-defined>
    <meta:user-defined meta:name="OVERHEIDop.GmbID/DC.identifier">gmb-2020-110654</meta:user-defined>
    <meta:user-defined meta:name="OVERHEIDop.versieInformatie"/>
  </office:meta>
</office:document-meta>
</file>