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Portenstraat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Portenstraat 28, 6042 VC Roermond: aanbrengen rookkanaal plat dak gar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159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april 2020 besloten voor de beslissing op de aanvraag de beslistermijn met maximaal 6 weken te verlengen tot uiterlijk 12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6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65.758 357323.596</meta:user-defined>
    <meta:user-defined meta:name="DC.title">Schepen van der Portenstraat 28 - Verlengen beslistermijn aanvraag Omgevingsvergunning</meta:user-defined>
    <meta:user-defined meta:name="OVERHEID.PostcodeHuisnummer/OVERHEIDop.postcodeHuisnummer">6042VC 28</meta:user-defined>
    <meta:user-defined meta:name="OVERHEIDop.straatnaam">Schepen van der Portenstraat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652</meta:user-defined>
    <meta:user-defined meta:name="OVERHEIDop.GmbID/DC.identifier">gmb-2020-110652</meta:user-defined>
    <meta:user-defined meta:name="OVERHEIDop.versieInformatie"/>
  </office:meta>
</office:document-meta>
</file>