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ushoornweg nabij nr.15-2 te Kraggenburg: het aanleggen van een dam (uit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0 is een omgevingsvergunning verleend voor deze locatie. Het gaat om het aanleggen van een dam (uitrit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065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5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5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eushoornweg nabij nr.15-2 te Kraggenburg: omgevingsvergunning  28 april 2020   het aanleggen van een dam (uitrit).</meta:user-defined>
    <dc:language>nl</dc:language>
    <meta:user-defined meta:name="OVERHEID.EPSG28992/DC.spatial">187777.96 518969.35</meta:user-defined>
    <meta:user-defined meta:name="DC.title">Neushoornweg nabij nr.15-2 te Kraggenburg: het aanleggen van een dam (uitrit)</meta:user-defined>
    <meta:user-defined meta:name="OVERHEID.PostcodeHuisnummer/OVERHEIDop.postcodeHuisnummer">8317PW 16</meta:user-defined>
    <meta:user-defined meta:name="OVERHEIDop.straatnaam">Neushoornweg</meta:user-defined>
    <meta:user-defined meta:name="OVERHEIDop.woonplaats">Kraggen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50</meta:user-defined>
    <meta:user-defined meta:name="OVERHEIDop.GmbID/DC.identifier">gmb-2020-110650</meta:user-defined>
    <meta:user-defined meta:name="OVERHEIDop.versieInformatie"/>
  </office:meta>
</office:document-meta>
</file>