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serre aan de achterzijde van de woning, een luifel boven de entree en een hok tegen de schuur - Breughelstraat 2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reughelstraat 26:</text:span> het plaatsen van een serre aan de achterzijde van de woning, een luifel boven de entree en een hok tegen de schuur (datum ontvangst: 20 april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064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4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4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812.882 436019.907</meta:user-defined>
    <meta:user-defined meta:name="DC.title">Gemeente Krimpen aan den IJssel - aanvraag omgevingsvergunning - plaatsen van een serre aan de achterzijde van de woning, een luifel boven de entree en een hok tegen de schuur - Breughelstraat 26, Krimpen aan den IJssel</meta:user-defined>
    <meta:user-defined meta:name="OVERHEID.PostcodeHuisnummer/OVERHEIDop.postcodeHuisnummer">2923XB 26</meta:user-defined>
    <meta:user-defined meta:name="OVERHEIDop.straatnaam">Breughelstraat</meta:user-defined>
    <meta:user-defined meta:name="OVERHEIDop.woonplaats">Krimpen aan den IJsse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0644</meta:user-defined>
    <meta:user-defined meta:name="OVERHEIDop.GmbID/DC.identifier">gmb-2020-110644</meta:user-defined>
    <meta:user-defined meta:name="OVERHEIDop.versieInformatie"/>
  </office:meta>
</office:document-meta>
</file>