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rgenland 28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Morgenland 28 in Geldrop</text:p>
            <text:p text:style-name="common-al">Datum ontvangst: 26 april 2020</text:p>
            <text:p text:style-name="common-al">Omschrijving: het realiseren van een stenen aanbouw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23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10623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623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5663.3 381646.87</meta:user-defined>
    <meta:user-defined meta:name="DC.title">Kennisgeving ontvangst aanvraag omgevingsvergunning Morgenland 28 in Geldrop</meta:user-defined>
    <meta:user-defined meta:name="OVERHEID.PostcodeHuisnummer/OVERHEIDop.postcodeHuisnummer">5663HN 28</meta:user-defined>
    <meta:user-defined meta:name="OVERHEIDop.straatnaam">Morgenland</meta:user-defined>
    <meta:user-defined meta:name="OVERHEIDop.woonplaats">Geldrop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0623</meta:user-defined>
    <meta:user-defined meta:name="OVERHEIDop.GmbID/DC.identifier">gmb-2020-110623</meta:user-defined>
    <meta:user-defined meta:name="OVERHEIDop.versieInformatie"/>
  </office:meta>
</office:document-meta>
</file>