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ende omgevingsvergunning - bouwen van 8 woningen - Veenbes 21, 23, 25, 31, 33, 39, 41 en 43,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Het: bouwen van 8 woningen</text:p>
            <text:p text:style-name="common-al">Locatie: Veenbes 21, 23, 25, 31, 33, 39, 41 en 43 te Borne</text:p>
            <text:p text:style-name="common-al">Datum verzending: 9 januari 2020 </text:p>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06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313 480497</meta:user-defined>
    <meta:user-defined meta:name="DC.title">Gemeente Borne - verleende omgevingsvergunning - bouwen van 8 woningen - Veenbes 21, 23, 25, 31, 33, 39, 41 en 43, Borne</meta:user-defined>
    <meta:user-defined meta:name="OVERHEID.PostcodeHuisnummer/OVERHEIDop.postcodeHuisnummer">7623ZG 19</meta:user-defined>
    <meta:user-defined meta:name="OVERHEIDop.straatnaam">Veenbes</meta:user-defined>
    <meta:user-defined meta:name="OVERHEIDop.woonplaats">Borne</meta:user-defined>
    <meta:user-defined meta:name="DCTERMS.W3CDTF/DCTERMS.available">2020-01-15</meta:user-defined>
    <meta:user-defined meta:name="DCTERMS.W3CDTF/OVERHEIDop.jaargang">2020</meta:user-defined>
    <meta:user-defined meta:name="OVERHEIDop.publicationIssue">11062</meta:user-defined>
    <meta:user-defined meta:name="OVERHEIDop.GmbID/DC.identifier">gmb-2020-11062</meta:user-defined>
    <meta:user-defined meta:name="OVERHEIDop.versieInformatie"/>
  </office:meta>
</office:document-meta>
</file>