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Molkwerum, Ymedaem 2 en 4 het verbouwen van de woonboerderij naar 2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voor de volgende aanvraag een omgevingsvergunning hebben verleend met voorbereiding van de uitgebreide procedure en met toepassing van de buitenplanse afwijking als bedoeld in artikel 2.12, eerste lid, sub a onder 3° van de Wabo:</text:p>
            <text:p text:style-name="common-al"/>
            <text:p text:style-name="common-al">Molkwerum, Ymedaem 2 en 4 UV20190443 het verbouwen van de woonboerderij naar 2 woningen (datum verzending brief / besluit: 24-12-2019) </text:p>
            <text:p text:style-name="common-al"/>
            <text:p text:style-name="tussenkopcur">Inzage</text:p>
            <text:p text:style-name="common-al">De aanvraag, de omgevingsvergunning en de overige bijbehorende stukken liggen met ingang van vrijdag 2 januari 2020 tot en met donderdag 12 februari 2020 ter inzage bij het gemeenteloket op het gemeentekantoor te Sneek, Marktstraat 8. Hiervoor moet van tevoren telefonisch een afspraak worden gemaakt met Team Vergunningen, 14 0515.</text:p>
            <text:p text:style-name="common-al">U kunt de omgevingsvergunning met de ruimtelijke onderbouwing als pdf-bestand downloaden via de website <text:a xlink:href="http://www.ruimtelijkeplannen.nl/" xlink:type="simple">www.ruimtelijkeplannen.nl</text:a>.</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06</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6</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6</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meta:user-defined meta:name="OVERHEIDop.referentienummer">NL.IMRO.1900.UV20190443</meta:user-defined>
    <dc:language>nl</dc:language>
    <meta:user-defined meta:name="OVERHEID.EPSG28992/DC.spatial">156379 544361</meta:user-defined>
    <meta:user-defined meta:name="DC.title">Verleende omgevingsvergunning uitgebreid, Molkwerum, Ymedaem 2 en 4 het verbouwen van de woonboerderij naar 2 woningen</meta:user-defined>
    <meta:user-defined meta:name="OVERHEID.PostcodeHuisnummer/OVERHEIDop.postcodeHuisnummer">8722HP 2</meta:user-defined>
    <meta:user-defined meta:name="OVERHEIDop.straatnaam">Ymedaem</meta:user-defined>
    <meta:user-defined meta:name="OVERHEIDop.woonplaats">Molkwerum</meta:user-defined>
    <meta:user-defined meta:name="DCTERMS.W3CDTF/DCTERMS.available">2020-01-02</meta:user-defined>
    <meta:user-defined meta:name="DCTERMS.W3CDTF/OVERHEIDop.jaargang">2020</meta:user-defined>
    <meta:user-defined meta:name="OVERHEIDop.publicationIssue">1106</meta:user-defined>
    <meta:user-defined meta:name="OVERHEIDop.GmbID/DC.identifier">gmb-2020-1106</meta:user-defined>
    <meta:user-defined meta:name="OVERHEIDop.versieInformatie"/>
  </office:meta>
</office:document-meta>
</file>