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udelstaartseweg 7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8077</text:p>
            <text:p text:style-name="common-al">Gemeente Aalsmeer heeft op 27 april 2020 besloten om de beslistermijn voor de aanvraag voor een omgevingsvergunning voor het wijzigen van het gebruik van een voormalige paardenstal naar woning en het realiseren van een deurkozijn in plaats van een raamkozijn in de voorgevel te verlengen voor een periode van maximaal 6 weken.De locatie is Kudelstaartseweg 78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059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9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9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050.97 473747.1</meta:user-defined>
    <meta:user-defined meta:name="DC.title">Gemeente Aalsmeer - beslistermijn omgevingsvergunning verlengd - Kudelstaartseweg 78 in Kudelstaart</meta:user-defined>
    <meta:user-defined meta:name="OVERHEID.PostcodeHuisnummer/OVERHEIDop.postcodeHuisnummer">1433GL 78</meta:user-defined>
    <meta:user-defined meta:name="OVERHEIDop.straatnaam">Kudelstaartseweg</meta:user-defined>
    <meta:user-defined meta:name="OVERHEIDop.woonplaats">Kudelstaart</meta:user-defined>
    <meta:user-defined meta:name="DCTERMS.W3CDTF/DCTERMS.available">2020-04-30</meta:user-defined>
    <meta:user-defined meta:name="DCTERMS.W3CDTF/OVERHEIDop.jaargang">2020</meta:user-defined>
    <meta:user-defined meta:name="OVERHEIDop.publicationIssue">110594</meta:user-defined>
    <meta:user-defined meta:name="OVERHEIDop.GmbID/DC.identifier">gmb-2020-110594</meta:user-defined>
    <meta:user-defined meta:name="OVERHEIDop.versieInformatie"/>
  </office:meta>
</office:document-meta>
</file>