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  <text:list-style style:name="id1-3-2-2-1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Leerlingenvervo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anderd,</text:p>
            <text:p text:style-name="al"/>
            <text:p text:style-name="al">
            <text:span text:style-name="nadrukvet">Overwegende</text:span>
          </text:p>
            <text:p text:style-name="al"/>
            <text:list text:style-name="id1-3-2-1-1-5">
              <text:list-item text:style-override="id1-3-2-1-1-5-1">
                <text:number>-</text:number>
                <text:p text:style-name="al">dat de uitvoering van het leerlingenvervoer is uitbesteed aan Forseti, Europalaan 28d, ’s-Hertogenbosch;</text:p>
              </text:list-item>
              <text:list-item text:style-override="id1-3-2-1-1-5-2">
                <text:number>-</text:number>
                <text:p text:style-name="al">dat de werkzaamheden betrekking hebben op het beoordelen en afhandelen van aanvragen voor leerlingenvervoer zoals opgenomen in de offerte ‘Outsourcing Leerlingenvervoer Landerd’, d.d. 29 september 2018;</text:p>
              </text:list-item>
              <text:list-item text:style-override="id1-3-2-1-1-5-3">
                <text:number>-</text:number>
                <text:p text:style-name="al">dat het daarom wenselijk is dat de bevoegdheid tot het beoordelen en het afhandelen van aanvragen voor leerlingenvervoer wordt opgedragen aan medewerkers van Forseti (mandaat) vanaf 1 april 2019;</text:p>
              </text:list-item>
              <text:list-item text:style-override="id1-3-2-1-1-5-4">
                <text:number>-</text:number>
                <text:p text:style-name="al">dat de werkzaamheden tevens betrekking hebben op de vertegenwoordiging van de gemeente tijdens de commissie bezwaarschriften met betrekking tot de ingediende bezwaarschriften tegen de beschikkingen leerlingenvervoer;</text:p>
              </text:list-item>
              <text:list-item text:style-override="id1-3-2-1-1-5-5">
                <text:number>-</text:number>
                <text:p text:style-name="al">dat het daarom wenselijk is om medewerkers van Forseti te machtigen om de gemeente te vertegenwoordigen bij de commissie bezwaarschriften, de rechtbank en bij de Raad van State (machtiging);</text:p>
              </text:list-item>
              <text:list-item text:style-override="id1-3-2-1-1-5-6">
                <text:number>-</text:number>
                <text:p text:style-name="al">dat gemandateerden / gemachtigden met mandaatverlening / machtiging hebben ingestemd;</text:p>
              </text:list-item>
              <text:list-item text:style-override="id1-3-2-1-1-5-7">
                <text:number>-</text:number>
                <text:p text:style-name="al">gelet op het bepaalde in artikel 10:4 Algemene wet bestuursrecht;</text:p>
              </text:list-item>
              <text:list-item text:style-override="id1-3-2-1-1-5-8">
                <text:number>-</text:number>
                <text:p text:style-name="al">gelet op het bepaalde in hoofdstuk 3 van de Gemeentewet en titel 10.1 van de Algemene wet bestuursrecht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 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nemen van besluiten op aanvragen leerlingenvervoer te mandateren aan:</text:p>
              </text:list-item>
              <text:list-item text:style-override="id1-3-2-2-1-2-2">
                <text:number>2.</text:number>
                <text:p text:style-name="al">de vertegenwoordiging van de gemeente tijdens zittingen van de commissie bezwaarschriften inzake de behandeling van bezwaarschriften inzake leerlingenvervoer te machtigen aan:</text:p>
              </text:list-item>
              <text:list-item text:style-override="id1-3-2-2-1-2-3">
                <text:number>3.</text:number>
                <text:p text:style-name="al">de vertegenwoordiging van de gemeente tijdens zittingen bij de rechtbank voor de behandeling van beroepsschriften of verzoeken om voorlopige voorziening inzake leerlingenvervoer te machtigen aan:</text:p>
              </text:list-item>
              <text:list-item text:style-override="id1-3-2-2-1-2-4">
                <text:number>4.</text:number>
                <text:p text:style-name="al">de vertegenwoordiging van de gemeente tijdens zittingen bij de Raad van State voor de behandeling van een hoger beroep inzake leerlingenvervoer te machtigen aan:</text:p>
                <text:list text:style-name="id1-3-2-2-1-2-4-3">
                  <text:list-item text:style-override="id1-3-2-2-1-2-4-3-1">
                    <text:number>a.</text:number>
                    <text:p text:style-name="al">Mevrouw C. Baeten, consulent doelgroepenvervoer Forseti</text:p>
                  </text:list-item>
                  <text:list-item text:style-override="id1-3-2-2-1-2-4-3-2">
                    <text:number>b.</text:number>
                    <text:p text:style-name="al">Mevrouw J. Hoegen, Teamleider Outsourcing Forseti</text:p>
                  </text:list-item>
                </text:list>
              </text:list-item>
              <text:list-item text:style-override="id1-3-2-2-1-2-5">
                <text:number/>
                <text:p text:style-name="al">en hun eventuele opvolgers in deze functie.</text:p>
              </text:list-item>
              <text:list-item text:style-override="id1-3-2-2-1-2-6">
                <text:number>5.</text:number>
                <text:p text:style-name="al">alle besluiten op aanvragen leerlingenvervoer die per 1 april 2019 krachtens dit mandaatbesluit namens de gemeente zijn genomen te bekrachtigen.</text:p>
              </text:list-item>
            </text:list>
            <text:p text:style-name="al">Dit besluit treedt met terugwerkende kracht in werking op 1 april 2019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burgemeester en wethouders van de gemeente Landerd 14 januari 2020 </text:span>
          </text:p>
          </text:section>
          <text:section text:name="ondertekening_id1-3-2-3-2">
            <text:p><text:span text:style-name="functie">Burgemeester en wethouders van Landerd,</text:span></text:p>
            <text:p><text:span text:style-name="functie">de secretaris,</text:span></text:p>
            <text:p><text:span text:style-name="ondertekening_naam">
            <text:span text:style-name="voornaam">C.C.</text:span>
            <text:span text:style-name="achternaam">Boode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M.C.</text:span>
            <text:span text:style-name="achternaam">Bake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1105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Lander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/OVERHEID.category">Onderwijs en wetenschap | Organisatie en beleid</meta:user-defined>
    <meta:user-defined meta:name="DC.source">artikel 10:4 van de Algemene wet bestuursrecht]|[1.0:c:BWBR0005537&amp;artikel=10%3A4&amp;g=2020-01-01</meta:user-defined>
    <meta:user-defined meta:name="DC.source">titel 10.1 van de Algemene wet bestuursrecht]|[1.0:c:BWBR0005537&amp;titeldeel=10.1&amp;g=2020-01-01</meta:user-defined>
    <meta:user-defined meta:name="OVERHEIDop.referentienummer">5571-2019</meta:user-defined>
    <meta:user-defined meta:name="DCTERMS.alternative">Mandaatbesluit Leerlingenvervoer</meta:user-defined>
    <dc:language>nl</dc:language>
    <meta:user-defined meta:name="OVERHEID.Gemeente/DC.spatial">Landerd</meta:user-defined>
    <meta:user-defined meta:name="DC.title">Mandaatbesluit Leerlingenvervoer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059</meta:user-defined>
    <meta:user-defined meta:name="OVERHEIDop.betreftRegeling">CVDR636139_1</meta:user-defined>
    <meta:user-defined meta:name="OVERHEIDop.GmbID/DC.identifier">gmb-2020-11059</meta:user-defined>
    <meta:user-defined meta:name="xs:date/OVERHEIDop.startdatum">2020-01-16</meta:user-defined>
    <meta:user-defined meta:name="OVERHEIDop.versieInformatie"/>
  </office:meta>
</office:document-meta>
</file>