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oprichten woonhuis, Kiekeboslaantje 4 (kavel 2) zaaknummer 41749-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wolle maakt bekend dat zij in het kader van de Wet algemene bepalingen omgevingsrecht op 28 april 2020 de volgende omgevingsvergunning heeft ingetrokken: </text:p>
            <text:p text:style-name="common-al">
            <text:span text:style-name="nadrukvet">Kiekeboslaantje 4 (kavel 2)</text:span> – voor het oprichten van een woonhuis, verleend op 6 augustus 2018. Het besluit tot intrekking van de verleende vergunning is verzonden op 28 april 2020.</text:p>
            <text:p text:style-name="common-al">Dit besluit ligt ter inzage bij de afdeling Fysieke Leefomgeving, Lübeckplein 2, na telefonische afspraak via telefoonnummer 14038 en vraag naar de sectie Bouwtoezicht. </text:p>
            <text:p text:style-name="last-al">Tegen dit besluit kunnen belanghebbenden <text:span text:style-name="nadrukvet">binnen zes weken na </text:span><text:span text:style-name="nadrukvet">de </text:span><text:span text:style-name="nadrukvet">verzenddatum</text:span> van het besluit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58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8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8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80.97 503107.417</meta:user-defined>
    <meta:user-defined meta:name="DC.title">Besluit tot intrekken verleende omgevingsvergunning, oprichten woonhuis, Kiekeboslaantje 4 (kavel 2) zaaknummer 41749-2018</meta:user-defined>
    <meta:user-defined meta:name="OVERHEID.PostcodeHuisnummer/OVERHEIDop.postcodeHuisnummer">8024PN 4</meta:user-defined>
    <meta:user-defined meta:name="OVERHEIDop.straatnaam">Kiekeboslaantje</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10583</meta:user-defined>
    <meta:user-defined meta:name="OVERHEIDop.GmbID/DC.identifier">gmb-2020-110583</meta:user-defined>
    <meta:user-defined meta:name="OVERHEIDop.versieInformatie"/>
  </office:meta>
</office:document-meta>
</file>