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kruid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nnekruid 76, 3068SJ, plaatsen van een dakkapel aan de voorzijde van de woning (aanvraagdatum 20-04-2020, dossiernummer OMV.20.04.003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058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8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808.49 441597.91</meta:user-defined>
    <meta:user-defined meta:name="DC.title">Aangevraagde omgevingsvergunning Dennekruid 76</meta:user-defined>
    <meta:user-defined meta:name="OVERHEID.PostcodeHuisnummer/OVERHEIDop.postcodeHuisnummer">3068SJ 76</meta:user-defined>
    <meta:user-defined meta:name="OVERHEIDop.straatnaam">Dennekruid</meta:user-defined>
    <meta:user-defined meta:name="OVERHEIDop.woonplaats">Rotter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81</meta:user-defined>
    <meta:user-defined meta:name="OVERHEIDop.GmbID/DC.identifier">gmb-2020-110581</meta:user-defined>
    <meta:user-defined meta:name="OVERHEIDop.versieInformatie"/>
  </office:meta>
</office:document-meta>
</file>