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omgaardhoekseweg 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Boomgaardhoekseweg 23 , 3191VB , het kappen van twee afgekeurde meidoorns. Er is een herplantplicht opgelegd voor 2 bomen( datum besluit 21-04-2020, op 23-04-2020 verzonden , dossiernummer OMV.20.03.00295 )</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0578</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578</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578</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84551.9 431164.8</meta:user-defined>
    <meta:user-defined meta:name="DC.title">verleende omgevingsvergunning Boomgaardhoekseweg 23</meta:user-defined>
    <meta:user-defined meta:name="OVERHEID.PostcodeHuisnummer/OVERHEIDop.postcodeHuisnummer">3191VB 23</meta:user-defined>
    <meta:user-defined meta:name="OVERHEIDop.straatnaam">Boomgaardhoekseweg</meta:user-defined>
    <meta:user-defined meta:name="OVERHEIDop.woonplaats">Hoogvliet Rotterdam</meta:user-defined>
    <meta:user-defined meta:name="DCTERMS.W3CDTF/DCTERMS.available">2020-04-30</meta:user-defined>
    <meta:user-defined meta:name="DCTERMS.W3CDTF/OVERHEIDop.jaargang">2020</meta:user-defined>
    <meta:user-defined meta:name="OVERHEIDop.publicationIssue">110578</meta:user-defined>
    <meta:user-defined meta:name="OVERHEIDop.GmbID/DC.identifier">gmb-2020-110578</meta:user-defined>
    <meta:user-defined meta:name="OVERHEIDop.versieInformatie"/>
  </office:meta>
</office:document-meta>
</file>