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Buitengebied 2013 (incl. Lint Oosteind), herziening 17 (Groenendijk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de vergadering van 21 april 2020 het bestemmingsplan ‘Buitengebied 2013 (incl. Lint Oosteind), herziening 17 (Groenendijk 64)’, ongewijzigd heeft vastgesteld. </text:p>
            <text:p text:style-name="common-al">Het bestemmingsplan voorziet in de juridisch planologische regeling ten behoeve van het omzetten van een melkveehouderij in een paardenhouderij met ondergeschikt paardenpension en statische opslag aan de Groenendijk 64 te Oosteind. Ook zal als gevolg van dit initiatief de bedrijfswoning op een andere plek worden herbouwd. Om deze ontwikkeling mogelijk te maken zal het bestemmingsplan gewijzigd moeten worden.</text:p>
            <text:p text:style-name="tussenkopcur">
            <text:span text:style-name="nadrukvet">Ter inzage</text:span> </text:p>
            <text:p text:style-name="common-al">Het vastgestelde bestemmingsplan ‘Buitengebied 2013 (incl. lint Oosteind), herziening 17 (Groenendijk 64)’, en alle bijbehorende stukken liggen van donderdag 30 april 2020 tot donderdag 11 juni 2020 ter inzage. Ook kunt u de stukken digitaal raadplegen op de gemeentelijke website <text:a xlink:href="http://www.oosterhout.nl/" xlink:type="simple">www.oosterhout.nl</text:a> of op de website <text:a xlink:href="http://www.ruimtelijkeplannen.nl/" xlink:type="simple">www.ruimtelijkeplannen.nl</text:a>, via het identificatienummer NL.IMRO.0826.BSPhz17BG2013-VA01.</text:p>
            <text:p text:style-name="tussenkopcur">
            <text:span text:style-name="nadrukvet">Beroep</text:span>
          </text:p>
            <text:p text:style-name="common-al">Van vrijdag 1 mei 2020 tot vrijdag 12 juni 2020 kan beroep worden ingesteld tegen het besluit tot vaststelling van dit bestemmingsplan door:</text:p>
            <text:list text:style-name="id1-3-2-1-1-7">
              <text:list-item text:style-override="id1-3-2-1-1-7-1">
                <text:number>-</text:number>
                <text:p text:style-name="al">een belanghebbende, die tijdig een zienswijze bij de gemeenteraad tegen het ontwerpbestemmingsplan naar voren heeft gebracht;</text:p>
              </text:list-item>
              <text:list-item text:style-override="id1-3-2-1-1-7-2">
                <text:number>-</text:number>
                <text:p text:style-name="al">een belanghebbende, die kan aantonen daartoe redelijkerwijs niet in staat te zijn geweest;</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common-al">Het raadsbesluit tot vaststelling van dit bestemmingsplan treedt in werking daags na afloop van de beroepstermijn. Als binnen de beroepstermijn een verzoek om voorlopige voorziening is ingediend bij de Voorzitter van de Afdeling Bestuursrechtspraak van de Raad van State, wordt de werking van het 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last-al">Heeft u nog vragen, neemt u dan contact op met de heer M.J. Kap, planjurist van de gemeente Oosterhout via m.kap@oosterhou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056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erhout</meta:user-defined>
    <meta:user-defined meta:name="OVERHEID.Informatietype/DC.type">officiële publicatie</meta:user-defined>
    <meta:user-defined meta:name="OVERHEIDgvop.Informatietype/DC.type">Plannen | ruimtelijk</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op.Ruimtelijkplan/OVERHEIDop.bekendmakingBetreffendePlan">NL.IMRO.0826.BSPhz17BG2013-VA01</meta:user-defined>
    <dc:language>nl</dc:language>
    <meta:user-defined meta:name="OVERHEID.EPSG28992/DC.spatial">122519.29 409252.83</meta:user-defined>
    <meta:user-defined meta:name="DC.title">Bekendmaking vaststelling bestemmingsplan ‘Buitengebied 2013 (incl. Lint Oosteind), herziening 17 (Groenendijk 64)’</meta:user-defined>
    <meta:user-defined meta:name="OVERHEID.PostcodeHuisnummer/OVERHEIDop.postcodeHuisnummer">4909AD 64</meta:user-defined>
    <meta:user-defined meta:name="OVERHEIDop.straatnaam">Groenendijk</meta:user-defined>
    <meta:user-defined meta:name="OVERHEIDop.woonplaats">Oosteind</meta:user-defined>
    <meta:user-defined meta:name="DCTERMS.W3CDTF/DCTERMS.available">2020-04-30</meta:user-defined>
    <meta:user-defined meta:name="DCTERMS.W3CDTF/OVERHEIDop.jaargang">2020</meta:user-defined>
    <meta:user-defined meta:name="OVERHEIDop.publicationIssue">110564</meta:user-defined>
    <meta:user-defined meta:name="OVERHEIDop.GmbID/DC.identifier">gmb-2020-110564</meta:user-defined>
    <meta:user-defined meta:name="OVERHEIDop.versieInformatie"/>
  </office:meta>
</office:document-meta>
</file>