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r 12 "kavel 19"  te Maastricht. Kennisgeving nieuwe aanvraag omgevingsvergunning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09WB</text:p>
            <text:p text:style-name="common-al">
            <text:span text:style-name="nadrukvet">Stater 12 "kavel 19"  te Maastricht</text:span>
          </text:p>
            <text:p text:style-name="common-al">
            <text:span text:style-name="nadrukvet">het bouwen van een woonhuis</text:span>
          </text:p>
            <text:p text:style-name="common-al"/>
            <text:p text:style-name="common-al">
            <text:span text:style-name="nadrukvet">Datum ontvangst aanvraag:</text:span> 27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55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5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5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19.36 320049.12</meta:user-defined>
    <meta:user-defined meta:name="DC.title">Stater 12 "kavel 19"  te Maastricht. Kennisgeving nieuwe aanvraag omgevingsvergunning, het bouwen van een woonhuis</meta:user-defined>
    <meta:user-defined meta:name="OVERHEID.PostcodeHuisnummer/OVERHEIDop.postcodeHuisnummer">6225EV 10</meta:user-defined>
    <meta:user-defined meta:name="OVERHEIDop.straatnaam">Stater</meta:user-defined>
    <meta:user-defined meta:name="OVERHEIDop.woonplaats">Maastri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557</meta:user-defined>
    <meta:user-defined meta:name="OVERHEIDop.GmbID/DC.identifier">gmb-2020-110557</meta:user-defined>
    <meta:user-defined meta:name="OVERHEIDop.versieInformatie"/>
  </office:meta>
</office:document-meta>
</file>