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Mandaatbesluit Hoorn2020</text:p>
      <text:section text:name="regeling_id1-3-2" text:style-name="regeling">
        <text:section text:name="aanhef_id1-3-2-1" text:style-name="aanhef">
          <text:section text:name="preambule_id1-3-2-1-1" text:style-name="preambule">
            <text:p text:style-name="al"/>
            <text:p text:style-name="al">Zaaknummer: 1774986</text:p>
            <text:p text:style-name="al"/>
            <text:p text:style-name="al">Gelezen het voorstel van </text:p>
            <text:list text:style-name="id1-3-2-1-1-5">
              <text:list-item text:style-override="id1-3-2-1-1-5-1">
                <text:number>•</text:number>
                <text:p text:style-name="al">Wijziging van het Mandaatbesluit Hoorn2020</text:p>
              </text:list-item>
            </text:list>
            <text:p text:style-name="al"/>
            <text:p text:style-name="al">d.d. </text:p>
            <text:p text:style-name="al"/>
            <text:p text:style-name="al">Het college van burgemeester en wethouders en de burgemeester van de gemeente Hoorn besluiten: </text:p>
            <text:p text:style-name="al"/>
            <text:p text:style-name="al">tot het wijzigen van het Mandaatbesluit Hoorn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
                <text:span text:style-name="nadrukvet">artikel 5 lid 2 wordt:</text:span>
              </text:p>
              </text:list-item>
            </text:list>
            <text:p text:style-name="al">De medewerkers van de volgende teams zijn beperkt of geheel uitgezonderd van de bevoegdheid om in mandaat besluiten en overige rechtshandelingen te verrichten, zoals omschreven in artikel 4 lid 1, tenzij ondermandaat is verleend door de leidinggevende van het betreffende team:</text:p>
            <text:list text:style-name="id1-3-2-2-1-5">
              <text:list-item text:style-override="id1-3-2-2-1-5-1">
                <text:number>a.</text:number>
                <text:p text:style-name="al">team JA is geheel uitgezonderd</text:p>
              </text:list-item>
              <text:list-item text:style-override="id1-3-2-2-1-5-2">
                <text:number>b.</text:number>
                <text:p text:style-name="al">team Toezicht en Veiligheid is geheel uitgezonderd</text:p>
              </text:list-item>
              <text:list-item text:style-override="id1-3-2-2-1-5-3">
                <text:number>c.</text:number>
                <text:p text:style-name="al">team Erfgoed is geheel uitgezonderd</text:p>
              </text:list-item>
              <text:list-item text:style-override="id1-3-2-2-1-5-4">
                <text:number>d.</text:number>
                <text:p text:style-name="al">team Vbt zijn beperkt bevoegd. Zij zijn bevoegd met uitzondering tot het nemen van besluiten waartegen de mogelijkheid van bezwaar dan wel beroep mogelijk is.</text:p>
              </text:list-item>
            </text:list>
            <text:p text:style-name="al"/>
            <text:list text:style-name="id1-3-2-2-1-7">
              <text:list-item text:style-override="id1-3-2-2-1-7-1">
                <text:number>•</text:number>
                <text:p text:style-name="al">
                <text:span text:style-name="nadrukvet">artikel 5 lid 6 wordt en daarmee komt lid 7 te vervallen:</text:span>
              </text:p>
              </text:list-item>
            </text:list>
            <text:p text:style-name="al">Mandaat tot het beslissen op bezwaar wordt verleend aan een leidinggevende die niet bij de totstandkoming van het bestreden besluit betrokken is geweest, tenzij het team dat het bestreden besluit genomen heeft het oneens is met het advies van de (advies)commissie om het bestreden besluit te herroepen. </text:p>
            <text:p text:style-name="al"/>
            <text:list text:style-name="id1-3-2-2-1-10">
              <text:list-item text:style-override="id1-3-2-2-1-10-1">
                <text:number>•</text:number>
                <text:p text:style-name="al">
                <text:span text:style-name="nadrukvet">artikel 5 lid 4 onder b (nieuw):</text:span>
              </text:p>
              </text:list-item>
            </text:list>
            <text:p text:style-name="al">Het oninbaar verklaren van vorderingen, mits dit met portefeuillehouder is overeengekomen.</text:p>
            <text:p text:style-name="al"/>
            <text:p text:style-name="al">
            <text:span text:style-name="nadrukvet">Inwerkingtreding en citeertitel</text:span>
          </text:p>
            <text:p text:style-name="al">Het besluit treedt in werking op de dag na bekendmaking in het Gemeenteblad. </text:p>
            <text:p text:style-name="al"/>
            <text:p text:style-name="al">Aldus vastgesteld, 21 april 2020</text:p>
            <text:p text:style-name="al"/>
            <text:p text:style-name="al">College van burgemeester en wethouders</text:p>
            <text:p text:style-name="al"/>
            <text:p text:style-name="al"/>
            <text:p text:style-name="al"/>
            <text:p text:style-name="al">de secretaris,                          de burgemeester,</text:p>
            <text:p text:style-name="al"/>
            <text:p text:style-name="al"/>
            <text:p text:style-name="al">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55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5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5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Organisatieverordening Gemeente Hoorn 2016</meta:user-defined>
    <meta:user-defined meta:name="OVERHEIDop.referentienummer">1774986</meta:user-defined>
    <meta:user-defined meta:name="DCTERMS.alternative">Mandaatbesluit Hoorn2020</meta:user-defined>
    <dc:language>nl</dc:language>
    <meta:user-defined meta:name="OVERHEID.Gemeente/DC.spatial">Hoorn</meta:user-defined>
    <meta:user-defined meta:name="DC.title">Mandaatbesluit Hoorn2020</meta:user-defined>
    <meta:user-defined meta:name="DCTERMS.W3CDTF/DCTERMS.available">2020-04-30</meta:user-defined>
    <meta:user-defined meta:name="DCTERMS.W3CDTF/OVERHEIDop.jaargang">2020</meta:user-defined>
    <meta:user-defined meta:name="OVERHEIDop.publicationIssue">110551</meta:user-defined>
    <meta:user-defined meta:name="OVERHEIDop.betreftRegeling">CVDR434861_4</meta:user-defined>
    <meta:user-defined meta:name="xs:date/OVERHEIDop.startdatum">2020-05-01</meta:user-defined>
    <meta:user-defined meta:name="OVERHEIDop.GmbID/DC.identifier">gmb-2020-110551</meta:user-defined>
    <meta:user-defined meta:name="OVERHEIDop.versieInformatie"/>
  </office:meta>
</office:document-meta>
</file>