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10 woningen - Veenbes 27, 29, 35 en 37 en Honingbes 34 t/m 4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10 woningen</text:p>
            <text:p text:style-name="common-al">Locatie: Veenbes 27, 29, 35 en 37 en Honingbes 34 t/m 44 te Borne</text:p>
            <text:p text:style-name="common-al">Datum verzending: 9 jan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5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45 480445</meta:user-defined>
    <meta:user-defined meta:name="DC.title">Gemeente Borne - verleende omgevingsvergunning - bouwen van 10 woningen - Veenbes 27, 29, 35 en 37 en Honingbes 34 t/m 44, Borne</meta:user-defined>
    <meta:user-defined meta:name="OVERHEID.PostcodeHuisnummer/OVERHEIDop.postcodeHuisnummer">7623ZG 19</meta:user-defined>
    <meta:user-defined meta:name="OVERHEIDop.straatnaam">Veenbes</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055</meta:user-defined>
    <meta:user-defined meta:name="OVERHEIDop.GmbID/DC.identifier">gmb-2020-11055</meta:user-defined>
    <meta:user-defined meta:name="OVERHEIDop.versieInformatie"/>
  </office:meta>
</office:document-meta>
</file>