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traat 13, 5224 VK, ’s-Hertogenbosch, het splitsen van een woning in 2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sseltstraat 13, 5224 VK, ’s-Hertogenbosch, het splitsen van een woning in 2 wooneenheden, bouwen, WB00053063, 2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4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5.612 412369.039</meta:user-defined>
    <meta:user-defined meta:name="DC.title">Hasseltstraat 13, 5224 VK, ’s-Hertogenbosch, het splitsen van een woning in 2 wooneenheden - omgevingsvergunning -</meta:user-defined>
    <meta:user-defined meta:name="OVERHEID.PostcodeHuisnummer/OVERHEIDop.postcodeHuisnummer">5224VK 13</meta:user-defined>
    <meta:user-defined meta:name="OVERHEIDop.straatnaam">Hasseltstraa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49</meta:user-defined>
    <meta:user-defined meta:name="OVERHEIDop.GmbID/DC.identifier">gmb-2020-110549</meta:user-defined>
    <meta:user-defined meta:name="OVERHEIDop.versieInformatie"/>
  </office:meta>
</office:document-meta>
</file>