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fstad 9 A, 5211 RD, ’s-Hertogenbosch, het vervangen van een gevel en opnieuw indelen van een woning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/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Hofstad 9 A, 5211 RD, ’s-Hertogenbosch, het vervangen van een gevel en opnieuw indelen van een woning, bouwen, WB00053078, 23-04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10548</text:span><text:line-break/><text:date style:data-style-name="dag" text:fixed="true" text:date-value="2020-05-01"/><text:line-break/><text:date style:data-style-name="jaar" text:fixed="true" text:date-value="2020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0548</text:span><text:date style:data-style-name="nicedate" text:fixed="true" text:date-value="2020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0548</text:span><text:date style:data-style-name="nicedate" text:fixed="true" text:date-value="2020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0027.96 411234.623</meta:user-defined>
    <meta:user-defined meta:name="DC.title">Hofstad 9 A, 5211 RD, ’s-Hertogenbosch, het vervangen van een gevel en opnieuw indelen van een woning - omgevingsvergunning -</meta:user-defined>
    <meta:user-defined meta:name="OVERHEID.PostcodeHuisnummer/OVERHEIDop.postcodeHuisnummer">5211RD 9</meta:user-defined>
    <meta:user-defined meta:name="OVERHEIDop.straatnaam">Hofstad</meta:user-defined>
    <meta:user-defined meta:name="OVERHEIDop.woonplaats">'s-Hertogenbosch</meta:user-defined>
    <meta:user-defined meta:name="DCTERMS.W3CDTF/DCTERMS.available">2020-05-01</meta:user-defined>
    <meta:user-defined meta:name="DCTERMS.W3CDTF/OVERHEIDop.jaargang">2020</meta:user-defined>
    <meta:user-defined meta:name="OVERHEIDop.publicationIssue">110548</meta:user-defined>
    <meta:user-defined meta:name="OVERHEIDop.GmbID/DC.identifier">gmb-2020-110548</meta:user-defined>
    <meta:user-defined meta:name="OVERHEIDop.versieInformatie"/>
  </office:meta>
</office:document-meta>
</file>