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okeren 159, 5235 DD, ’s-Hertogenbosch, het plaatsen van een dakkapel - omgevingsvergunning -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okeren 159, 5235 DD, ’s-Hertogenbosch, het plaatsen van een dakkapel, bouwen, WB00053052, 22-04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10546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546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703.853 415610.768</meta:user-defined>
    <meta:user-defined meta:name="DC.title">Lokeren 159, 5235 DD, ’s-Hertogenbosch, het plaatsen van een dakkapel - omgevingsvergunning -</meta:user-defined>
    <meta:user-defined meta:name="OVERHEID.PostcodeHuisnummer/OVERHEIDop.postcodeHuisnummer">5235DD 159</meta:user-defined>
    <meta:user-defined meta:name="OVERHEIDop.straatnaam">Lokeren</meta:user-defined>
    <meta:user-defined meta:name="OVERHEIDop.woonplaats">'s-Hertogenbosch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0546</meta:user-defined>
    <meta:user-defined meta:name="OVERHEIDop.GmbID/DC.identifier">gmb-2020-110546</meta:user-defined>
    <meta:user-defined meta:name="OVERHEIDop.versieInformatie"/>
  </office:meta>
</office:document-meta>
</file>