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61, 5235 DD, ’s-Hertogenbosch, het plaatsen van dakkapellen aan de voor- en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okeren 161, 5235 DD, ’s-Hertogenbosch, het plaatsen van dakkapellen aan de voor- en achterzijde van de woning, bouwen, WB00053067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4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06.198 415615.961</meta:user-defined>
    <meta:user-defined meta:name="DC.title">Lokeren 161, 5235 DD, ’s-Hertogenbosch, het plaatsen van dakkapellen aan de voor- en achterzijde van de woning - omgevingsvergunning -</meta:user-defined>
    <meta:user-defined meta:name="OVERHEID.PostcodeHuisnummer/OVERHEIDop.postcodeHuisnummer">5235DD 161</meta:user-defined>
    <meta:user-defined meta:name="OVERHEIDop.straatnaam">Lokere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44</meta:user-defined>
    <meta:user-defined meta:name="OVERHEIDop.GmbID/DC.identifier">gmb-2020-110544</meta:user-defined>
    <meta:user-defined meta:name="OVERHEIDop.versieInformatie"/>
  </office:meta>
</office:document-meta>
</file>