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hiel de Ruyterstraat 16, 5224 GZ, ’s-Hertogenbosch, het aanbrengen van afscherming (puien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ichiel de Ruyterstraat 16, 5224 GZ, ’s-Hertogenbosch, het aanbrengen van afscherming (puien), bouwen, WB00053039, 2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4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4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893.372 412016.088</meta:user-defined>
    <meta:user-defined meta:name="DC.title">Michiel de Ruyterstraat 16, 5224 GZ, ’s-Hertogenbosch, het aanbrengen van afscherming (puien) - omgevingsvergunning -</meta:user-defined>
    <meta:user-defined meta:name="OVERHEID.PostcodeHuisnummer/OVERHEIDop.postcodeHuisnummer">5224GZ 16</meta:user-defined>
    <meta:user-defined meta:name="OVERHEIDop.straatnaam">Michiel de Ruyterstraat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42</meta:user-defined>
    <meta:user-defined meta:name="OVERHEIDop.GmbID/DC.identifier">gmb-2020-110542</meta:user-defined>
    <meta:user-defined meta:name="OVERHEIDop.versieInformatie"/>
  </office:meta>
</office:document-meta>
</file>