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Goedestraat 33, 5216 AE, ’s-Hertogenbosch, het verbouwen en 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hilips de Goedestraat 33, 5216 AE, ’s-Hertogenbosch, het verbouwen en uitbreiden van een woning, bouwen, strijd bestemmingsplan, WB00053066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53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3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3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43.786 410118.895</meta:user-defined>
    <meta:user-defined meta:name="DC.title">Philips de Goedestraat 33, 5216 AE, ’s-Hertogenbosch, het verbouwen en uitbreiden van een woning - omgevingsvergunning -</meta:user-defined>
    <meta:user-defined meta:name="OVERHEID.PostcodeHuisnummer/OVERHEIDop.postcodeHuisnummer">5216AE 33</meta:user-defined>
    <meta:user-defined meta:name="OVERHEIDop.straatnaam">Philips de Goedestraat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538</meta:user-defined>
    <meta:user-defined meta:name="OVERHEIDop.GmbID/DC.identifier">gmb-2020-110538</meta:user-defined>
    <meta:user-defined meta:name="OVERHEIDop.versieInformatie"/>
  </office:meta>
</office:document-meta>
</file>