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53, 5211 GB, ’s-Hertogenbosch, vervangen dakterras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53, 5211 GB, ’s-Hertogenbosch, vervangen dakterras woonhuis, bouwen, WB00053057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3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08.159 410804.11</meta:user-defined>
    <meta:user-defined meta:name="DC.title">Vughterstraat 153, 5211 GB, ’s-Hertogenbosch, vervangen dakterras woonhuis - omgevingsvergunning -</meta:user-defined>
    <meta:user-defined meta:name="OVERHEID.PostcodeHuisnummer/OVERHEIDop.postcodeHuisnummer">5211GB 153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34</meta:user-defined>
    <meta:user-defined meta:name="OVERHEIDop.GmbID/DC.identifier">gmb-2020-110534</meta:user-defined>
    <meta:user-defined meta:name="OVERHEIDop.versieInformatie"/>
  </office:meta>
</office:document-meta>
</file>