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63, 5211 SJ, ’s-Hertogenbosch, het wijzigen van een bestemm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263, 5211 SJ, ’s-Hertogenbosch, het wijzigen van een bestemming, strijd bestemmingsplan, WB00053082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3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3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04.221 411066.277</meta:user-defined>
    <meta:user-defined meta:name="DC.title">Zuid Willemsvaart 263, 5211 SJ, ’s-Hertogenbosch, het wijzigen van een bestemming - omgevingsvergunning -</meta:user-defined>
    <meta:user-defined meta:name="OVERHEID.PostcodeHuisnummer/OVERHEIDop.postcodeHuisnummer">5211SJ 263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31</meta:user-defined>
    <meta:user-defined meta:name="OVERHEIDop.GmbID/DC.identifier">gmb-2020-110531</meta:user-defined>
    <meta:user-defined meta:name="OVERHEIDop.versieInformatie"/>
  </office:meta>
</office:document-meta>
</file>