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83, 5246 BC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83, 5246 BC, Rosmalen, het verwijderen van asbest uit een woning, WB00052825, 22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99.2 412333.531</meta:user-defined>
    <meta:user-defined meta:name="DC.title">Fort Prins Willem 83, 5246 BC, Rosmalen, het verwijderen van asbest uit een woning - bouwbesluit -</meta:user-defined>
    <meta:user-defined meta:name="OVERHEID.PostcodeHuisnummer/OVERHEIDop.postcodeHuisnummer">5246BC 83</meta:user-defined>
    <meta:user-defined meta:name="OVERHEIDop.straatnaam">Fort Prins Willem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30</meta:user-defined>
    <meta:user-defined meta:name="OVERHEIDop.GmbID/DC.identifier">gmb-2020-110530</meta:user-defined>
    <meta:user-defined meta:name="OVERHEIDop.versieInformatie"/>
  </office:meta>
</office:document-meta>
</file>