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ievitslaan 1, 2821 XL Stolwijk</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een aanvraag ontvangen voor een omgevingsvergunning voor het realiseren van tijdelijke ruimtes voor opvang ouderen i.v.m. verbouwing op locatie Kievitslaan 1, 2821 XL Stolwijk. De aanvraag is geregistreerd onder zaaknummer SXO-2019311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05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76.39 443127.52</meta:user-defined>
    <meta:user-defined meta:name="DC.title">Kennisgeving ontvangst aanvraag omgevingsvergunning, Kievitslaan 1, 2821 XL Stolwijk</meta:user-defined>
    <meta:user-defined meta:name="OVERHEID.PostcodeHuisnummer/OVERHEIDop.postcodeHuisnummer">2821WD 1</meta:user-defined>
    <meta:user-defined meta:name="OVERHEIDop.straatnaam">Stolwaardplein</meta:user-defined>
    <meta:user-defined meta:name="OVERHEIDop.woonplaats">Stolwijk</meta:user-defined>
    <meta:user-defined meta:name="DCTERMS.W3CDTF/DCTERMS.available">2020-01-15</meta:user-defined>
    <meta:user-defined meta:name="DCTERMS.W3CDTF/OVERHEIDop.jaargang">2020</meta:user-defined>
    <meta:user-defined meta:name="OVERHEIDop.publicationIssue">11053</meta:user-defined>
    <meta:user-defined meta:name="OVERHEIDop.GmbID/DC.identifier">gmb-2020-11053</meta:user-defined>
    <meta:user-defined meta:name="OVERHEIDop.versieInformatie"/>
  </office:meta>
</office:document-meta>
</file>