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t.h.v. nr. 63 en voor nr. 49</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 het vellen van 2 zomereiken, op locatie Oosterstraat t.h.v. nr. 63 en voor nr. 49. De aanvraag is geregistreerd onder zaaknummer V-2020-23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52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2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2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62 471850</meta:user-defined>
    <meta:user-defined meta:name="DC.title">Kennisgeving ontvangst aanvraag omgevingsvergunning  Oosterstraat t.h.v. nr. 63 en voor nr. 49</meta:user-defined>
    <meta:user-defined meta:name="OVERHEID.PostcodeHuisnummer/OVERHEIDop.postcodeHuisnummer">7531TG 63</meta:user-defined>
    <meta:user-defined meta:name="OVERHEIDop.straatnaam">Oosterstraat</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0524</meta:user-defined>
    <meta:user-defined meta:name="OVERHEIDop.GmbID/DC.identifier">gmb-2020-110524</meta:user-defined>
    <meta:user-defined meta:name="OVERHEIDop.versieInformatie"/>
  </office:meta>
</office:document-meta>
</file>