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PERCEEL A 657 LUNETTENLAAN 5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: A.657 Lunettenlaan 501 A, plaatsen van een tijdelijke mast ten behoeve van het mobiele netwerk, OV20201090.</text:p>
            <text:p text:style-name="tussenkopcur">De vergunning is verzonden op 28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51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1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996.295 408593.061</meta:user-defined>
    <meta:user-defined meta:name="DC.title">GEMEENTE VUGHT - VERLEENDE OMGEVINGSVERGUNNING BOUW MET PLANOLOGISCHE AFWIJKING – PERCEEL A 657 LUNETTENLAAN 501 A</meta:user-defined>
    <meta:user-defined meta:name="OVERHEID.PostcodeHuisnummer/OVERHEIDop.postcodeHuisnummer">5263NT 501</meta:user-defined>
    <meta:user-defined meta:name="OVERHEIDop.straatnaam">Lunettenlaan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519</meta:user-defined>
    <meta:user-defined meta:name="OVERHEIDop.GmbID/DC.identifier">gmb-2020-110519</meta:user-defined>
    <meta:user-defined meta:name="OVERHEIDop.versieInformatie"/>
  </office:meta>
</office:document-meta>
</file>