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Wijken 6, 5236 XD, ’s-Hertogenbosch, het verwijderen van asbest van dak schuurtje in de achtertui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eine Wijken 6, 5236 XD, ’s-Hertogenbosch, het verwijderen van asbest van dak schuurtje in de achtertuin, WB00053041, 23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1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1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1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83.879 415725.551</meta:user-defined>
    <meta:user-defined meta:name="DC.title">Kleine Wijken 6, 5236 XD, ’s-Hertogenbosch, het verwijderen van asbest van dak schuurtje in de achtertuin - bouwbesluit -</meta:user-defined>
    <meta:user-defined meta:name="OVERHEID.PostcodeHuisnummer/OVERHEIDop.postcodeHuisnummer">5236XD 6</meta:user-defined>
    <meta:user-defined meta:name="OVERHEIDop.straatnaam">Kleine Wijken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18</meta:user-defined>
    <meta:user-defined meta:name="OVERHEIDop.GmbID/DC.identifier">gmb-2020-110518</meta:user-defined>
    <meta:user-defined meta:name="OVERHEIDop.versieInformatie"/>
  </office:meta>
</office:document-meta>
</file>