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nierhouders, plaatsen 3 signing gevels Popovstraat 1 (zaaknummer: Z2020-000054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opovstraat 1</text:span>
            <text:span text:style-name="nadrukvet">–</text:span> ontvangen 24 april 2020 voor het plaatsen van 3 banierhouders op het terrein, tevens plaatsen van 3 signing op de gevels van het kantoor (1x) en bedrijfshal (2x).</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1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98.912 500830.365</meta:user-defined>
    <meta:user-defined meta:name="DC.title">Aanvraag Omgevingsvergunning, plaatsen banierhouders, plaatsen 3 signing gevels Popovstraat 1 (zaaknummer: Z2020-00005435)</meta:user-defined>
    <meta:user-defined meta:name="OVERHEID.PostcodeHuisnummer/OVERHEIDop.postcodeHuisnummer">8013RK 1</meta:user-defined>
    <meta:user-defined meta:name="OVERHEIDop.straatnaam">Popovstraat</meta:user-defined>
    <meta:user-defined meta:name="OVERHEIDop.woonplaats">Zwolle</meta:user-defined>
    <meta:user-defined meta:name="DCTERMS.W3CDTF/DCTERMS.available">2020-04-30</meta:user-defined>
    <meta:user-defined meta:name="DCTERMS.W3CDTF/OVERHEIDop.jaargang">2020</meta:user-defined>
    <meta:user-defined meta:name="OVERHEIDop.publicationIssue">110514</meta:user-defined>
    <meta:user-defined meta:name="OVERHEIDop.GmbID/DC.identifier">gmb-2020-110514</meta:user-defined>
    <meta:user-defined meta:name="OVERHEIDop.versieInformatie"/>
  </office:meta>
</office:document-meta>
</file>