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LOPENSE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pensehoeve 16, plaatsen van een dakkapel aan de achterzijde van de woning, OV20201088.</text:p>
            <text:p text:style-name="tussenkopcur">De vergunning is verzonden op 28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55.777 405354.384</meta:user-defined>
    <meta:user-defined meta:name="DC.title">GEMEENTE VUGHT –VERLEENDE OMGEVINGSVERGUNNING BOUW – LOPENSEHOEVE 16</meta:user-defined>
    <meta:user-defined meta:name="OVERHEID.PostcodeHuisnummer/OVERHEIDop.postcodeHuisnummer">5262NH 16</meta:user-defined>
    <meta:user-defined meta:name="OVERHEIDop.straatnaam">Lopensehoeve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12</meta:user-defined>
    <meta:user-defined meta:name="OVERHEIDop.GmbID/DC.identifier">gmb-2020-110512</meta:user-defined>
    <meta:user-defined meta:name="OVERHEIDop.versieInformatie"/>
  </office:meta>
</office:document-meta>
</file>