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Librije Boeken-Papier Fair op 29 februari en 1 maart 2020 in de Walburgiske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3 januari 2020 is een evenementenvergunning aangevraagd voor Librije Boeken-Papier Fair op 29 februari en 1 maart 2020 in de Walburgiskerk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an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5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360 461547</meta:user-defined>
    <meta:user-defined meta:name="DC.title">Gemeente Zutphen, Librije Boeken-Papier Fair op 29 februari en 1 maart 2020 in de Walburgiskerk in Zutphen</meta:user-defined>
    <meta:user-defined meta:name="OVERHEID.PostcodeHuisnummer/OVERHEIDop.postcodeHuisnummer">7201DM</meta:user-defined>
    <meta:user-defined meta:name="OVERHEIDop.straatnaam">Kerkhof</meta:user-defined>
    <meta:user-defined meta:name="OVERHEIDop.woonplaats">Zutph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051</meta:user-defined>
    <meta:user-defined meta:name="OVERHEIDop.GmbID/DC.identifier">gmb-2020-11051</meta:user-defined>
    <meta:user-defined meta:name="OVERHEIDop.versieInformatie"/>
  </office:meta>
</office:document-meta>
</file>