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te langs de maas te ’s-Hertogenbosch, het plaatsen van informatieborden ten behoeve van een educatieve fietsrou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ute langs de maas te ’s-Hertogenbosch, het plaatsen van informatieborden ten behoeve van een educatieve fietsroute, bouwen, WB00053085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0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8.654 417588.385</meta:user-defined>
    <meta:user-defined meta:name="DC.title">route langs de maas te ’s-Hertogenbosch, het plaatsen van informatieborden ten behoeve van een educatieve fietsroute - omgevingsvergunning -</meta:user-defined>
    <meta:user-defined meta:name="OVERHEID.PostcodeHuisnummer/OVERHEIDop.postcodeHuisnummer">5236BD 9</meta:user-defined>
    <meta:user-defined meta:name="OVERHEIDop.straatnaam">Rosmalensedijk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05</meta:user-defined>
    <meta:user-defined meta:name="OVERHEIDop.GmbID/DC.identifier">gmb-2020-110505</meta:user-defined>
    <meta:user-defined meta:name="OVERHEIDop.versieInformatie"/>
  </office:meta>
</office:document-meta>
</file>