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101, 5244 HT, Rosmalen, het verwijderen van asbest van een dak van de schuur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ierijhoeven 101, 5244 HT, Rosmalen, het verwijderen van asbest van een dak van de schuur, WB00052934, 21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0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52.604 414119.359</meta:user-defined>
    <meta:user-defined meta:name="DC.title">Meierijhoeven 101, 5244 HT, Rosmalen, het verwijderen van asbest van een dak van de schuur - bouwbesluit -</meta:user-defined>
    <meta:user-defined meta:name="OVERHEID.PostcodeHuisnummer/OVERHEIDop.postcodeHuisnummer">5244HT 101</meta:user-defined>
    <meta:user-defined meta:name="OVERHEIDop.straatnaam">Meierijhoeven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03</meta:user-defined>
    <meta:user-defined meta:name="OVERHEIDop.GmbID/DC.identifier">gmb-2020-110503</meta:user-defined>
    <meta:user-defined meta:name="OVERHEIDop.versieInformatie"/>
  </office:meta>
</office:document-meta>
</file>