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de 3, 5236 PE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ade 3, 5236 PE, ’s-Hertogenbosch, het plaatsen van een dakkapel aan de voorzijde van de woning, bouwen, WB00053084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9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6.817 415613.798</meta:user-defined>
    <meta:user-defined meta:name="DC.title">Spade 3, 5236 PE, ’s-Hertogenbosch, het plaatsen van een dakkapel aan de voorzijde van de woning - omgevingsvergunning -</meta:user-defined>
    <meta:user-defined meta:name="OVERHEID.PostcodeHuisnummer/OVERHEIDop.postcodeHuisnummer">5236PE 3</meta:user-defined>
    <meta:user-defined meta:name="OVERHEIDop.straatnaam">Spade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97</meta:user-defined>
    <meta:user-defined meta:name="OVERHEIDop.GmbID/DC.identifier">gmb-2020-110497</meta:user-defined>
    <meta:user-defined meta:name="OVERHEIDop.versieInformatie"/>
  </office:meta>
</office:document-meta>
</file>