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16, 5211 GL, ’s-Hertogenbosch, het wijzigen van het bestemmingsplan van winkel naar woonruimt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116, 5211 GL, ’s-Hertogenbosch, het wijzigen van het bestemmingsplan van winkel naar woonruimte, bouwen, strijd bestemmingsplan, WB00053075, 2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49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9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9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06.862 410860.633</meta:user-defined>
    <meta:user-defined meta:name="DC.title">Vughterstraat 116, 5211 GL, ’s-Hertogenbosch, het wijzigen van het bestemmingsplan van winkel naar woonruimte - omgevingsvergunning -</meta:user-defined>
    <meta:user-defined meta:name="OVERHEID.PostcodeHuisnummer/OVERHEIDop.postcodeHuisnummer">5211GL 116</meta:user-defined>
    <meta:user-defined meta:name="OVERHEIDop.straatnaam">Vughterstraat</meta:user-defined>
    <meta:user-defined meta:name="OVERHEIDop.woonplaats">'s-Hertogenbosch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495</meta:user-defined>
    <meta:user-defined meta:name="OVERHEIDop.GmbID/DC.identifier">gmb-2020-110495</meta:user-defined>
    <meta:user-defined meta:name="OVERHEIDop.versieInformatie"/>
  </office:meta>
</office:document-meta>
</file>