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sstraat 1, 5212 CA, ’s-Hertogenbosch, het realiseren van een aanbouw, een slaapkamer met aansluitend een natte cel ten behoeve van elektrisch rolstoelgebrui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Gilsstraat 1, 5212 CA, ’s-Hertogenbosch, het realiseren van een aanbouw, een slaapkamer met aansluitend een natte cel ten behoeve van elektrisch rolstoelgebruiker, bouwen, WB00053045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8.697 412166.959</meta:user-defined>
    <meta:user-defined meta:name="DC.title">Van Gilsstraat 1, 5212 CA, ’s-Hertogenbosch, het realiseren van een aanbouw, een slaapkamer met aansluitend een natte cel ten behoeve van elektrisch rolstoelgebruiker - omgevingsvergunning -</meta:user-defined>
    <meta:user-defined meta:name="OVERHEID.PostcodeHuisnummer/OVERHEIDop.postcodeHuisnummer">5212CA 1</meta:user-defined>
    <meta:user-defined meta:name="OVERHEIDop.straatnaam">Van Gils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94</meta:user-defined>
    <meta:user-defined meta:name="OVERHEIDop.GmbID/DC.identifier">gmb-2020-110494</meta:user-defined>
    <meta:user-defined meta:name="OVERHEIDop.versieInformatie"/>
  </office:meta>
</office:document-meta>
</file>