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Vlijmenseweg 71, 5223 GL, ’s-Hertogenbosch, het verwijderen van asbesthoudende golfplaten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Oude Vlijmenseweg 71, 5223 GL, ’s-Hertogenbosch, het verwijderen van asbesthoudende golfplaten, WB00052959, 21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0493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493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493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398.914 411238.545</meta:user-defined>
    <meta:user-defined meta:name="DC.title">Oude Vlijmenseweg 71, 5223 GL, ’s-Hertogenbosch, het verwijderen van asbesthoudende golfplaten - bouwbesluit -</meta:user-defined>
    <meta:user-defined meta:name="OVERHEID.PostcodeHuisnummer/OVERHEIDop.postcodeHuisnummer">5223GL 71</meta:user-defined>
    <meta:user-defined meta:name="OVERHEIDop.straatnaam">Oude Vlijmenseweg</meta:user-defined>
    <meta:user-defined meta:name="OVERHEIDop.woonplaats">'s-Hertogenbosch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0493</meta:user-defined>
    <meta:user-defined meta:name="OVERHEIDop.GmbID/DC.identifier">gmb-2020-110493</meta:user-defined>
    <meta:user-defined meta:name="OVERHEIDop.versieInformatie"/>
  </office:meta>
</office:document-meta>
</file>