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landsestraat 1, 5391 KC, Nuland, het vervangen van de buitenschil van een woning (gevelsteen en dakpa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Nulandsestraat 1, 5391 KC, Nuland, het vervangen van de buitenschil van een woning (gevelsteen en dakpan), bouwen, WB00051978, 22-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049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9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9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938 416394</meta:user-defined>
    <meta:user-defined meta:name="DC.title">Nulandsestraat 1, 5391 KC, Nuland, het vervangen van de buitenschil van een woning (gevelsteen en dakpan) - omgevingsvergunning -</meta:user-defined>
    <meta:user-defined meta:name="OVERHEID.PostcodeHuisnummer/OVERHEIDop.postcodeHuisnummer">5391KC 1</meta:user-defined>
    <meta:user-defined meta:name="OVERHEIDop.straatnaam">Nulandsestraat</meta:user-defined>
    <meta:user-defined meta:name="OVERHEIDop.woonplaats">Nuland</meta:user-defined>
    <meta:user-defined meta:name="DCTERMS.W3CDTF/DCTERMS.available">2020-05-01</meta:user-defined>
    <meta:user-defined meta:name="DCTERMS.W3CDTF/OVERHEIDop.jaargang">2020</meta:user-defined>
    <meta:user-defined meta:name="OVERHEIDop.publicationIssue">110491</meta:user-defined>
    <meta:user-defined meta:name="OVERHEIDop.GmbID/DC.identifier">gmb-2020-110491</meta:user-defined>
    <meta:user-defined meta:name="OVERHEIDop.versieInformatie"/>
  </office:meta>
</office:document-meta>
</file>