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7: Nieuwe aanvraag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7, kappen van 4 sparren, ZKW2004948, ontvangen op 25-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4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99.848 444153.374</meta:user-defined>
    <meta:user-defined meta:name="DC.title">Heimanslaan 17: Nieuwe aanvraag omgevingsvergunning, kappen van 4 sparren, gemeente Wageningen (enkelvoudig kap), reguliere procedure</meta:user-defined>
    <meta:user-defined meta:name="OVERHEID.PostcodeHuisnummer/OVERHEIDop.postcodeHuisnummer">6705AD 17</meta:user-defined>
    <meta:user-defined meta:name="OVERHEIDop.straatnaam">Heimanslaan</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488</meta:user-defined>
    <meta:user-defined meta:name="OVERHEIDop.GmbID/DC.identifier">gmb-2020-110488</meta:user-defined>
    <meta:user-defined meta:name="OVERHEIDop.versieInformatie"/>
  </office:meta>
</office:document-meta>
</file>