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ndplaatsvergunning op de vrijdag op parkeerplaats bij Kerkstraat 2/4, Vord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Bronckhorst een besluit genomen op de aanvraag voor een APV vergunning. De aanvraag is geregistreerd onder kenmerk 18764268. De aanvraag gaat over standplaatsvergunning op de vrijdag op parkeerplaatsnabij Kerkstraat 2/4, Vorden. De bezwaartermijn start op 30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9.12 457696.26</meta:user-defined>
    <meta:user-defined meta:name="DC.title">APV vergunning: standplaatsvergunning op de vrijdag op parkeerplaats bij Kerkstraat 2/4, Vorden</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0-04-30</meta:user-defined>
    <meta:user-defined meta:name="OVERHEIDop.externeBijlage">Publiceerbaar besluit|exb-2020-22537</meta:user-defined>
    <meta:user-defined meta:name="DCTERMS.W3CDTF/OVERHEIDop.jaargang">2020</meta:user-defined>
    <meta:user-defined meta:name="OVERHEIDop.publicationIssue">110481</meta:user-defined>
    <meta:user-defined meta:name="OVERHEIDop.GmbID/DC.identifier">gmb-2020-110481</meta:user-defined>
    <meta:user-defined meta:name="OVERHEIDop.versieInformatie"/>
  </office:meta>
</office:document-meta>
</file>