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rk 4, 5247 LB, Rosmalen, het splitsen van een woning in twee woningen en realiseren van een extra parkeerplaat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De Bark 4, 5247 LB, Rosmalen, het splitsen van een woning in twee woningen en realiseren van een extra parkeerplaats, bouwen, strijd bestemmingsplan, WB00052125,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48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22.778 416124.228</meta:user-defined>
    <meta:user-defined meta:name="DC.title">De Bark 4, 5247 LB, Rosmalen, het splitsen van een woning in twee woningen en realiseren van een extra parkeerplaats - omgevingsvergunning -</meta:user-defined>
    <meta:user-defined meta:name="OVERHEID.PostcodeHuisnummer/OVERHEIDop.postcodeHuisnummer">5247LB 4</meta:user-defined>
    <meta:user-defined meta:name="OVERHEIDop.straatnaam">De Bark</meta:user-defined>
    <meta:user-defined meta:name="OVERHEIDop.woonplaats">Rosmalen</meta:user-defined>
    <meta:user-defined meta:name="DCTERMS.W3CDTF/DCTERMS.available">2020-05-01</meta:user-defined>
    <meta:user-defined meta:name="DCTERMS.W3CDTF/OVERHEIDop.jaargang">2020</meta:user-defined>
    <meta:user-defined meta:name="OVERHEIDop.publicationIssue">110480</meta:user-defined>
    <meta:user-defined meta:name="OVERHEIDop.GmbID/DC.identifier">gmb-2020-110480</meta:user-defined>
    <meta:user-defined meta:name="OVERHEIDop.versieInformatie"/>
  </office:meta>
</office:document-meta>
</file>