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 Emantspad 26, 5216 SG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cellus Emantspad 26, 5216 SG, ’s-Hertogenbosch, het plaatsen van een dakkapel aan de voorzijde van de woning, bouwen, WB00053044, 2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7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7.322 410402.551</meta:user-defined>
    <meta:user-defined meta:name="DC.title">Marcellus Emantspad 26, 5216 SG, ’s-Hertogenbosch, het plaatsen van een dakkapel aan de voorzijde van de woning - omgevingsvergunning -</meta:user-defined>
    <meta:user-defined meta:name="OVERHEID.PostcodeHuisnummer/OVERHEIDop.postcodeHuisnummer">5216SG 26</meta:user-defined>
    <meta:user-defined meta:name="OVERHEIDop.straatnaam">Marcellus Emantspad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76</meta:user-defined>
    <meta:user-defined meta:name="OVERHEIDop.GmbID/DC.identifier">gmb-2020-110476</meta:user-defined>
    <meta:user-defined meta:name="OVERHEIDop.versieInformatie"/>
  </office:meta>
</office:document-meta>
</file>