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burglaan 37, 5248 BJ, Rosmalen, verduurzaming en verbouwing woon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ikenburglaan 37, 5248 BJ, Rosmalen, verduurzaming en verbouwing woonhuis, bouwen, WB00053062, 22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471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7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7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133.233 412947.17</meta:user-defined>
    <meta:user-defined meta:name="DC.title">Eikenburglaan 37, 5248 BJ, Rosmalen, verduurzaming en verbouwing woonhuis - omgevingsvergunning -</meta:user-defined>
    <meta:user-defined meta:name="OVERHEID.PostcodeHuisnummer/OVERHEIDop.postcodeHuisnummer">5248BJ 37</meta:user-defined>
    <meta:user-defined meta:name="OVERHEIDop.straatnaam">Eikenburglaan</meta:user-defined>
    <meta:user-defined meta:name="OVERHEIDop.woonplaats">Rosmal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471</meta:user-defined>
    <meta:user-defined meta:name="OVERHEIDop.GmbID/DC.identifier">gmb-2020-110471</meta:user-defined>
    <meta:user-defined meta:name="OVERHEIDop.versieInformatie"/>
  </office:meta>
</office:document-meta>
</file>