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appartementen op de locatie Sportlaan 41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appartementen</text:p>
            <text:p text:style-name="common-al">
            <text:span text:style-name="nadrukvet">Locatie:</text:span> Sportlaan 41, 1747 GR in Tuitjenhorn</text:p>
            <text:p text:style-name="common-al">
            <text:span text:style-name="nadrukvet">Zaaknummer: </text:span>O-20-0152</text:p>
            <text:p text:style-name="last-al">
            <text:span text:style-name="nadrukvet">Ontvangstdatum:</text:span> 23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2 528350</meta:user-defined>
    <meta:user-defined meta:name="DC.title">Aanvraag omgevingsvergunning voor het realiseren van twee appartementen op de locatie Sportlaan 41, 1747 GR in Tuitjenhorn</meta:user-defined>
    <meta:user-defined meta:name="OVERHEID.PostcodeHuisnummer/OVERHEIDop.postcodeHuisnummer">1747GR 41</meta:user-defined>
    <meta:user-defined meta:name="OVERHEIDop.straatnaam">Sportlaan</meta:user-defined>
    <meta:user-defined meta:name="OVERHEIDop.woonplaats">Tuitjenhor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70</meta:user-defined>
    <meta:user-defined meta:name="OVERHEIDop.GmbID/DC.identifier">gmb-2020-110470</meta:user-defined>
    <meta:user-defined meta:name="OVERHEIDop.versieInformatie"/>
  </office:meta>
</office:document-meta>
</file>